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47cm" fo:margin-left="-0.123cm" fo:margin-top="0cm" fo:margin-bottom="0cm" table:align="left" style:writing-mode="lr-tb"/>
    </style:style>
    <style:style style:name="Tabella1.A" style:family="table-column">
      <style:table-column-properties style:column-width="4.373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8.622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C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47cm" fo:margin-left="-0.123cm" fo:margin-top="0cm" fo:margin-bottom="0cm" table:align="left" style:writing-mode="lr-tb"/>
    </style:style>
    <style:style style:name="Tabella2.A" style:family="table-column">
      <style:table-column-properties style:column-width="4.373cm"/>
    </style:style>
    <style:style style:name="Tabella2.B" style:family="table-column">
      <style:table-column-properties style:column-width="4.251cm"/>
    </style:style>
    <style:style style:name="Tabella2.C" style:family="table-column">
      <style:table-column-properties style:column-width="8.622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C3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B4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B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B6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.B7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001cm" style:type="center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001cm" style:type="center"/>
        </style:tab-stops>
      </style:paragraph-properties>
      <style:text-properties officeooo:paragraph-rsid="000b84ff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001cm" style:type="center"/>
        </style:tab-stops>
      </style:paragraph-properties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1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1cm" style:type="center"/>
        </style:tab-stops>
      </style:paragraph-properties>
      <style:text-properties fo:color="#000000" style:font-name="Times New Roman" fo:font-size="10pt" style:font-size-asian="10pt" style:font-size-complex="11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1.001cm" style:type="center"/>
        </style:tab-stops>
      </style:paragraph-properties>
      <style:text-properties fo:color="#000000" style:font-name="Times New Roman" fo:font-size="10pt" style:font-size-asian="10pt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001cm" style:type="center"/>
        </style:tab-stops>
      </style:paragraph-properties>
      <style:text-properties fo:color="#000000" style:font-name="Times New Roman" fo:font-size="10pt" style:font-size-asian="10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1.001cm" style:type="center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1.001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>
        <style:tab-stops>
          <style:tab-stop style:position="11.001cm" style:type="center"/>
        </style:tab-stops>
      </style:paragraph-properties>
    </style:style>
    <style:style style:name="P16" style:family="paragraph" style:parent-style-name="Standard">
      <style:paragraph-properties fo:margin-left="2.54cm" fo:margin-right="0cm" fo:text-indent="-2.54cm" style:auto-text-indent="false" style:writing-mode="lr-tb"/>
    </style:style>
    <style:style style:name="P17" style:family="paragraph" style:parent-style-name="Standard">
      <style:paragraph-properties fo:margin-left="1.905cm" fo:margin-right="0cm" fo:text-indent="0cm" style:auto-text-indent="false" style:writing-mode="lr-tb"/>
    </style:style>
    <style:style style:name="P18" style:family="paragraph" style:parent-style-name="Standard">
      <style:paragraph-properties fo:margin-left="0.751cm" fo:margin-right="0cm" fo:text-indent="0cm" style:auto-text-indent="false" style:writing-mode="lr-tb">
        <style:tab-stops>
          <style:tab-stop style:position="11.001cm" style:type="center"/>
        </style:tab-stops>
      </style:paragraph-properties>
    </style:style>
    <style:style style:name="P19" style:family="paragraph" style:parent-style-name="Standard">
      <style:paragraph-properties fo:margin-left="0.751cm" fo:margin-right="0cm" fo:text-indent="0cm" style:auto-text-indent="false" style:writing-mode="lr-tb">
        <style:tab-stops>
          <style:tab-stop style:position="11.001cm" style:type="center"/>
        </style:tab-stops>
      </style:paragraph-properties>
      <style:text-properties style:font-name="Times New Roman" fo:font-size="9pt" style:font-size-asian="9pt" style:font-size-complex="9pt"/>
    </style:style>
    <style:style style:name="P20" style:family="paragraph" style:parent-style-name="Text_20_body">
      <style:paragraph-properties fo:margin-left="0cm" fo:margin-right="0cm" fo:line-height="150%" fo:text-indent="0cm" style:auto-text-indent="false" style:writing-mode="lr-tb"/>
    </style:style>
    <style:style style:name="P21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50%" fo:text-indent="0cm" style:auto-text-indent="false" style:writing-mode="lr-tb"/>
    </style:style>
    <style:style style:name="P2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1.001cm" style:type="center"/>
          <style:tab-stop style:position="17cm" style:type="right"/>
        </style:tab-stops>
      </style:paragraph-properties>
    </style:style>
    <style:style style:name="P2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1.001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P2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26" style:family="paragraph" style:parent-style-name="Title">
      <style:paragraph-properties fo:margin-left="7.502cm" fo:margin-right="0cm" fo:text-indent="0cm" style:auto-text-indent="false" style:writing-mode="lr-tb"/>
    </style:style>
    <style:style style:name="P27" style:family="paragraph" style:parent-style-name="Title">
      <style:paragraph-properties fo:margin-left="7.502cm" fo:margin-right="0cm" fo:text-indent="0cm" style:auto-text-indent="false" style:writing-mode="lr-tb"/>
      <style:text-properties officeooo:paragraph-rsid="000b84ff"/>
    </style:style>
    <style:style style:name="P28" style:family="paragraph" style:parent-style-name="Title">
      <style:paragraph-properties fo:margin-left="0cm" fo:margin-right="0cm" fo:text-indent="0cm" style:auto-text-indent="false" style:writing-mode="lr-tb"/>
      <style:text-properties style:font-name="Times New Roman1"/>
    </style:style>
    <style:style style:name="P29" style:family="paragraph" style:parent-style-name="Body_20_Text_20_Indent_20_3">
      <style:paragraph-properties fo:margin-left="0.499cm" fo:margin-right="0cm" fo:text-align="justify" style:justify-single-word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font-weight="bold" officeooo:rsid="000b84ff" style:font-size-asian="11pt" style:font-weight-asian="bold" style:font-size-complex="11pt" style:font-weight-complex="bold"/>
    </style:style>
    <style:style style:name="T5" style:family="text">
      <style:text-properties style:font-name="Times New Roman" style:language-asian="ar" style:country-asian="SA"/>
    </style:style>
    <style:style style:name="T6" style:family="text">
      <style:text-properties style:font-name="Times New Roman" fo:language="it" fo:country="IT" style:language-asian="it" style:country-asian="IT" style:language-complex="ar" style:country-complex="SA"/>
    </style:style>
    <style:style style:name="T7" style:family="text">
      <style:text-properties style:font-name="Times New Roman" fo:font-size="10pt" fo:language="it" fo:country="IT" style:font-size-asian="10pt" style:language-asian="it" style:country-asian="IT" style:font-name-complex="Times New Roman2" style:font-size-complex="9pt" style:language-complex="ar" style:country-complex="SA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0b84ff" style:font-weight-asian="bold" style:font-weight-complex="bold"/>
    </style:style>
    <style:style style:name="T10" style:family="text">
      <style:text-properties style:font-name="Times New Roman" fo:font-size="8pt" style:font-size-asian="8pt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officeooo:rsid="000b84ff"/>
    </style:style>
    <style:style style:name="T14" style:family="text">
      <style:text-properties style:font-name="Times New Roman" style:font-size-complex="11pt"/>
    </style:style>
    <style:style style:name="T15" style:family="text">
      <style:text-properties fo:language="it" fo:country="IT"/>
    </style:style>
    <style:style style:name="T16" style:family="text">
      <style:text-properties fo:color="#0000ff" style:font-name="Times New Roman" fo:font-size="9pt" style:font-size-asian="9pt" style:font-size-complex="9pt"/>
    </style:style>
    <style:style style:name="T17" style:family="text">
      <style:text-properties fo:color="#0000ff" style:font-name="Times New Roman" fo:font-size="10pt" style:font-size-asian="10pt" style:font-size-complex="11pt"/>
    </style:style>
    <style:style style:name="T18" style:family="text">
      <style:text-properties fo:color="#000000" style:font-name="Times New Roman" fo:font-weight="bold" style:font-weight-asian="bold"/>
    </style:style>
    <style:style style:name="T19" style:family="text">
      <style:text-properties fo:color="#000000" style:font-name="Times New Roman" fo:font-size="10pt" style:font-size-asian="10pt" style:font-size-complex="11pt"/>
    </style:style>
    <style:style style:name="T20" style:family="text">
      <style:text-properties fo:color="#000000" style:font-name="Lucida Fax" fo:font-size="16pt" fo:language="it" fo:country="IT" fo:font-weight="bold" style:font-size-asian="16pt" style:language-asian="it" style:country-asian="IT" style:font-weight-asian="bold" style:font-name-complex="Times New Roman2" style:font-size-complex="16pt" style:language-complex="ar" style:country-complex="SA"/>
    </style:style>
    <style:style style:name="T21" style:family="text">
      <style:text-properties fo:color="#000000" style:font-name="Lucida Fax" fo:font-size="12pt" fo:language="it" fo:country="IT" fo:font-weight="bold" style:font-size-asian="12pt" style:language-asian="it" style:country-asian="IT" style:font-weight-asian="bold" style:font-name-complex="Times New Roman2" style:font-size-complex="12pt" style:language-complex="ar" style:country-complex="SA"/>
    </style:style>
    <style:style style:name="T22" style:family="text">
      <style:text-properties style:font-name="Wingdings" style:font-name-asian="Wingdings1" style:font-name-complex="Wingdings1"/>
    </style:style>
    <style:style style:name="T23" style:family="text">
      <style:text-properties fo:font-size="8pt" fo:font-weight="bold" style:font-size-asian="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(Da restituire al comune)</text:span></text:p>
      <text:p text:style-name="P3"><text:span text:style-name="T14"><text:s text:c="67"/></text:span><text:span text:style-name="T3">Al Responsabile della Prevenzione della Corruzione e Trasparenza</text:span></text:p>
      <text:p text:style-name="P27"><text:span text:style-name="T4">d</text:span><text:span text:style-name="T3">el Comune di PORTO MANTOVANO</text:span></text:p>
      <text:p text:style-name="P26"><text:span text:style-name="T3">posta elettronica certificata </text:span></text:p>
      <text:p text:style-name="P8"><text:span text:style-name="T5">comuneportomantovano@legalmail.it</text:span></text:p>
      <text:p text:style-name="P26"><text:span text:style-name="T3"><text:s/>posta elettronica</text:span></text:p>
      <text:p text:style-name="P8"><text:span text:style-name="T5">protocollo@comune.porto-mantovano.mn.it</text:span></text:p>
      <text:p text:style-name="P28"><text:span text:style-name="T23"><text:s text:c="21"/></text:span></text:p>
      <text:p text:style-name="P5"/>
      <text:p text:style-name="P16"><text:span text:style-name="T1">OGGETTO:<text:tab/>Procedura aperta di partecipazione per la definizione del Codice di comportamento del comune di Porto Mantovano Proposte di modifiche e integrazioni.</text:span></text:p>
      <text:p text:style-name="P6"/>
      <text:p text:style-name="P20"><text:span text:style-name="T1">Il/La sottoscritto/a _________________________________________________________________</text:span><text:line-break/><text:span text:style-name="T1">nato/a a __________________________________________________________ il ___________</text:span><text:line-break/><text:span text:style-name="T1">in qualità di ______________________________________________________________________</text:span><text:line-break/><text:span text:style-name="T1">in rappresentanza della</text:span><text:span text:style-name="T6"><text:note text:id="ftn1" text:note-class="footnote"><text:note-citation>1</text:note-citation><text:note-body><text:p text:style-name="Footnote"><text:span text:style-name="T7"><text:s/>Indicare la tipologia di soggetto (organizzazione sindacale, associazione di consumatori e utenti, ecc.).</text:span></text:p></text:note-body></text:note></text:span><text:span text:style-name="T1">_____________________________________________________________</text:span></text:p>
      <text:p text:style-name="P20"><text:span text:style-name="T1">denominata______________________________________________________________________</text:span><text:line-break/><text:span text:style-name="T1">nella sua articolazione provinciale/regionale/nazionale/altro</text:span><text:span text:style-name="T6"><text:note text:id="ftn2" text:note-class="footnote"><text:note-citation>2</text:note-citation><text:note-body><text:p text:style-name="Footnote"><text:span text:style-name="T7"><text:s/>Cancellare le voci non pertinenti; nel caso di “altro” tipo di articolazione, specificarne il tipo.</text:span></text:p></text:note-body></text:note></text:span><text:span text:style-name="T1">_______________________________</text:span><text:line-break/><text:span text:style-name="T1">con sede in __________________________ via/piazza _____________________________ n. ____ telefono <text:s/>n°__________________________________ fax n°_______________________________</text:span><text:line-break/><text:span text:style-name="T1">posta elettronica certificata (PEC)_____________________________________________________</text:span><text:line-break/><text:span text:style-name="T1">posta elettronica (e-mail)____________________________________________________________</text:span><text:line-break/><text:span text:style-name="T1">Vista la bozza di nuovo Codice di comportamento pubblicata sul sito internet dell’Ente;</text:span></text:p>
      <text:p text:style-name="P20"><text:span text:style-name="T1">Viste le linee guida approvate dall’ANAC con deliberazione n. 177/2020;</text:span></text:p>
      <text:p text:style-name="P20"><text:span text:style-name="T1">Visto l’avviso pubblicato sul sito del comune di Porto Mantovano </text:span></text:p>
      <text:p text:style-name="P21"><text:span text:style-name="T9">T</text:span><text:span text:style-name="T8">RASMETTE</text:span></text:p>
      <text:p text:style-name="P22"><text:span text:style-name="T13">l</text:span><text:span text:style-name="T1">e proposte di modifiche ed integrazioni di cui alle n. ______ schede allegate.</text:span></text:p>
      <text:p text:style-name="P1"><text:span text:style-name="T1">_____________________________</text:span></text:p>
      <text:p text:style-name="P17"><text:span text:style-name="T10">(luogo e data)</text:span></text:p>
      <text:p text:style-name="P23"><text:span text:style-name="T1"><text:tab/> <text:s text:c="50"/>Il/La proponente</text:span></text:p>
      <text:p text:style-name="P24"/>
      <text:p text:style-name="P9"><text:span text:style-name="T1"><text:tab/>_________________</text:span></text:p>
      <text:p text:style-name="P9"><text:span text:style-name="T1"><text:tab/></text:span><text:span text:style-name="T10">(firma per esteso e leggibile)</text:span></text:p>
      <text:p text:style-name="P2"/>
      <text:p text:style-name="P15"><text:span text:style-name="T11">Istruzioni per la compilazione</text:span></text:p>
      <text:p text:style-name="P7"/>
      <text:p text:style-name="P9"><text:span text:style-name="T12">1. Utilizzare una scheda per ogni proposta di modifica o integrazione. Nel caso le tre schede non siano sufficienti, aggiungerne altre.</text:span></text:p>
      <text:p text:style-name="P9"><text:span text:style-name="T12">2. Nel caso di proposte di modifica:</text:span></text:p>
      <text:p text:style-name="P18"><text:span text:style-name="T12">a) selezionare il campo [</text:span><text:span text:style-name="T16">Modifica</text:span><text:span text:style-name="T12">] e indicare la parte del testo (articolo, comma ed eventuale lettera) che si propone di modificare;</text:span></text:p>
      <text:p text:style-name="P19"/>
      <text:p text:style-name="P18"><text:span text:style-name="T12">b) scrivere nel campo [</text:span><text:span text:style-name="T16">Testo da aggiungere</text:span><text:span text:style-name="T12">] la parte di testo che si vuole aggiungere e nel campo [</text:span><text:span text:style-name="T16">Testo da eliminare</text:span><text:span text:style-name="T12">] la corrispondente parte di testo che si vuole eliminare; nel caso in cui la modifica consista nella mera eliminazione di una parte del testo della bozza compilare solo il campo [</text:span><text:span text:style-name="T16">Testo da eliminare</text:span><text:span text:style-name="T12">].</text:span></text:p>
      <text:p text:style-name="P9"><text:span text:style-name="T12">3. Nel caso la proposta consista nell’aggiunta di un’intera parte di testo (articolo, comma o lettera):</text:span></text:p>
      <text:p text:style-name="P29"><text:span text:style-name="T12">a) selezionare il campo [</text:span><text:span text:style-name="T16">Integrazione</text:span><text:span text:style-name="T12">] indicando dopo quale parte di testo (articolo, comma ed eventuale lettera) si vuole inserire la parte aggiuntiva;</text:span></text:p>
      <text:p text:style-name="P29"><text:span text:style-name="T12">b) scrivere nel campo [</text:span><text:span text:style-name="T16">Testo da aggiungere</text:span><text:span text:style-name="T12">] la parte di testo che si vuole aggiungere.</text:span></text:p>
      <text:p text:style-name="P9"><text:span text:style-name="T12">4. In tutti i casi di proposta di modifica e/o integrazione si dovranno indicare le motivazioni della proposta esplicitando anche, ove possibile, gli effetti attesi.</text:span></text:p>
      <text:p text:style-name="P9"><text:span text:style-name="T12">5. Nel campo [</text:span><text:span text:style-name="T16">Riferimenti a norme o documenti specifici</text:span><text:span text:style-name="T12">] riportare, se esistenti, i riferimenti a norme (di legge, regolamento o contratto) o a documenti specifici (deliberazioni ANAC, ecc.) che supportino le motivazioni della proposta.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3"><text:span text:style-name="T18">SCHEDA N. ____</text:span>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13"><text:span text:style-name="T19">Proposta di </text:span>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14"><text:span text:style-name="T19"><text:s/></text:span><text:span text:style-name="T17">Modifica</text:span></text:p>
            <text:p text:style-name="P14"><text:span text:style-name="T19">All’articolo ______, comma _______, lettera _______</text:span></text:p>
          </table:table-cell>
          <table:covered-table-cell/>
          <table:table-cell table:style-name="Tabella1.C3" office:value-type="string">
            <text:p text:style-name="P14"><text:span text:style-name="T19"><text:s/></text:span><text:span text:style-name="T17">Integrazione</text:span></text:p>
            <text:p text:style-name="P14"><text:span text:style-name="T19">Dopo l’articolo ______, comma _______, lettera _______ inserire:</text:span></text:p>
          </table:table-cell>
        </table:table-row>
        <table:table-row table:style-name="Tabella1.4">
          <table:table-cell table:style-name="Tabella1.A4" office:value-type="string">
            <text:p text:style-name="P14"><text:span text:style-name="T17">Testo da aggiungere</text:span></text:p>
          </table:table-cell>
          <table:table-cell table:style-name="Tabella1.B4" table:number-columns-spanned="2" office:value-type="string">
            <text:p text:style-name="P11"/>
          </table:table-cell>
          <table:covered-table-cell/>
        </table:table-row>
        <table:table-row table:style-name="Tabella1.4">
          <table:table-cell table:style-name="Tabella1.A5" office:value-type="string">
            <text:p text:style-name="P14"><text:span text:style-name="T17">Testo da eliminare</text:span></text:p>
          </table:table-cell>
          <table:table-cell table:style-name="Tabella1.B5" table:number-columns-spanned="2" office:value-type="string">
            <text:p text:style-name="P11"/>
          </table:table-cell>
          <table:covered-table-cell/>
        </table:table-row>
        <table:table-row table:style-name="Tabella1.4">
          <table:table-cell table:style-name="Tabella1.A6" office:value-type="string">
            <text:p text:style-name="P14"><text:span text:style-name="T17">Motivazione</text:span><text:span text:style-name="T19"> (obbligatoria)</text:span></text:p>
          </table:table-cell>
          <table:table-cell table:style-name="Tabella1.B6" table:number-columns-spanned="2" office:value-type="string">
            <text:p text:style-name="P11"/>
          </table:table-cell>
          <table:covered-table-cell/>
        </table:table-row>
        <table:table-row table:style-name="Tabella1.4">
          <table:table-cell table:style-name="Tabella1.A7" office:value-type="string">
            <text:p text:style-name="P9"><text:span text:style-name="T17">Riferimenti a norme o documenti specifici</text:span></text:p>
          </table:table-cell>
          <table:table-cell table:style-name="Tabella1.B7" table:number-columns-spanned="2" office:value-type="string">
            <text:p text:style-name="P11"/>
          </table:table-cell>
          <table:covered-table-cell/>
        </table:table-row>
      </table:table>
      <text:p text:style-name="P12"/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3"><text:span text:style-name="T18">SCHEDA N. ____</text:span>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13"><text:span text:style-name="T19">Proposta di</text:span>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14"><text:span text:style-name="T19"><text:s/></text:span><text:span text:style-name="T17">Modifica</text:span></text:p>
            <text:p text:style-name="P14"><text:span text:style-name="T19">All’articolo ______, comma _______, lettera _______</text:span></text:p>
          </table:table-cell>
          <table:covered-table-cell/>
          <table:table-cell table:style-name="Tabella2.C3" office:value-type="string">
            <text:p text:style-name="P14"><text:span text:style-name="T19"><text:s/></text:span><text:span text:style-name="T17">Integrazione</text:span></text:p>
            <text:p text:style-name="P14"><text:span text:style-name="T19">Dopo l’articolo ______, comma _______, lettera _______ inserire:</text:span></text:p>
          </table:table-cell>
        </table:table-row>
        <table:table-row table:style-name="Tabella2.4">
          <table:table-cell table:style-name="Tabella2.A4" office:value-type="string">
            <text:p text:style-name="P14"><text:span text:style-name="T17">Testo da aggiungere</text:span></text:p>
          </table:table-cell>
          <table:table-cell table:style-name="Tabella2.B4" table:number-columns-spanned="2" office:value-type="string">
            <text:p text:style-name="P11"/>
          </table:table-cell>
          <table:covered-table-cell/>
        </table:table-row>
        <table:table-row table:style-name="Tabella2.4">
          <table:table-cell table:style-name="Tabella2.A5" office:value-type="string">
            <text:p text:style-name="P14"><text:span text:style-name="T17">Testo da eliminare</text:span></text:p>
          </table:table-cell>
          <table:table-cell table:style-name="Tabella2.B5" table:number-columns-spanned="2" office:value-type="string">
            <text:p text:style-name="P11"/>
          </table:table-cell>
          <table:covered-table-cell/>
        </table:table-row>
        <table:table-row table:style-name="Tabella2.4">
          <table:table-cell table:style-name="Tabella2.A6" office:value-type="string">
            <text:p text:style-name="P14"><text:span text:style-name="T17">Motivazione</text:span><text:span text:style-name="T19"> (obbligatoria)</text:span></text:p>
          </table:table-cell>
          <table:table-cell table:style-name="Tabella2.B6" table:number-columns-spanned="2" office:value-type="string">
            <text:p text:style-name="P11"/>
          </table:table-cell>
          <table:covered-table-cell/>
        </table:table-row>
        <table:table-row table:style-name="Tabella2.4">
          <table:table-cell table:style-name="Tabella2.A7" office:value-type="string">
            <text:p text:style-name="P9"><text:span text:style-name="T17">Riferimenti a norme o documenti specifici</text:span></text:p>
          </table:table-cell>
          <table:table-cell table:style-name="Tabella2.B7" table:number-columns-spanned="2" office:value-type="string">
            <text:p text:style-name="P11"/>
          </table:table-cell>
          <table:covered-table-cell/>
        </table:table-row>
      </table:table>
      <text:p text:style-name="P12"/>
      <text:p text:style-name="P25"/>
      <text:p text:style-name="P5"/>
      <text:p text:style-name="P5"/>
      <text:p text:style-name="P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Wingdings1" style:font-family-asian="Wingdings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itle" style:family="paragraph" style:parent-style-name="Heading" style:class="chapter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Titolo_20_Carattere" style:display-name="Titolo Carattere" style:family="text" style:parent-style-name="Default_20_Paragraph_20_Font">
      <style:text-properties fo:font-variant="small-caps" style:font-name="Arial" fo:font-family="Arial" style:font-family-generic="roman" style:font-pitch="variable" fo:font-size="24pt" style:font-size-asian="24pt" style:language-asian="ar" style:country-asian="SA" style:font-size-complex="24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09:48:40.896000000</meta:creation-date>
    <dc:date>2023-11-21T09:50:36.891000000</dc:date>
    <meta:editing-duration>PT1M58S</meta:editing-duration>
    <meta:editing-cycles>1</meta:editing-cycles>
    <meta:document-statistic meta:table-count="2" meta:image-count="0" meta:object-count="0" meta:page-count="2" meta:paragraph-count="52" meta:word-count="461" meta:character-count="3951" meta:non-whitespace-character-count="3388"/>
    <meta:generator>LibreOffice/6.2.5.2$Windows_X86_64 LibreOffice_project/1ec314fa52f458adc18c4f025c545a4e8b22c159</meta:generator>
  </office:meta>
</office:document-meta>
</file>